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000000660CC57AC41D680679F.jpg" manifest:media-type="image/jpeg"/>
  <manifest:file-entry manifest:full-path="Pictures/10000000000002E000000660A6B0130A771CACFA.png" manifest:media-type="image/png"/>
  <manifest:file-entry manifest:full-path="Pictures/10000000000002E0000006604F53F8B65070157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width="13.097cm" svg:height="29.044cm" draw:z-index="1"><draw:image xlink:href="Pictures/10000000000002E000000660CC57AC41D680679F.jpg" xlink:type="simple" xlink:show="embed" xlink:actuate="onLoad" loext:mime-type="image/jpeg"/></draw:frame></text:p>
      <text:p text:style-name="Standard"><draw:frame draw:style-name="fr1" draw:name="Obraz3" text:anchor-type="char" svg:width="13.393cm" svg:height="29.7cm" draw:z-index="2"><draw:image xlink:href="Pictures/10000000000002E000000660A6B0130A771CACFA.png" xlink:type="simple" xlink:show="embed" xlink:actuate="onLoad" loext:mime-type="image/png"/></draw:frame><text:soft-page-break/></text:p>
      <text:p text:style-name="Standard"><draw:frame draw:style-name="fr2" draw:name="Obraz1" text:anchor-type="char" svg:x="2.046cm" svg:y="-0.351cm" svg:width="13.099cm" svg:height="16.413cm" draw:z-index="0"><draw:image xlink:href="Pictures/10000000000002E0000006604F53F8B650701572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11:11:37.407000000</meta:creation-date>
    <dc:date>2024-04-04T11:16:06.354000000</dc:date>
    <meta:editing-duration>PT4M30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