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2.4439in -1.83229in) rotate(-1.5708) translate(2.4439in 1.83229in)" draw:name="Obraz 1" text:anchor-type="as-char" svg:width="4.88779in" svg:height="3.66458in" style:rel-width="scale" style:rel-height="scale"><draw:image xlink:href="media/image1.jpeg" xlink:type="simple" xlink:show="embed" xlink:actuate="onLoad"/><svg:title/><svg:desc/></draw:frame></text:p>
      <text:p text:style-name="Standard"><draw:frame draw:style-name="a1" draw:name="Obraz 5" text:anchor-type="as-char" svg:x="0in" svg:y="0in" svg:width="3.68998in" svg:height="4.91997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style-name="a2" draw:transform="translate(-2.34436in -1.75839in) rotate(-1.5708) translate(2.34436in 1.75839in)" draw:name="Obraz 6" text:anchor-type="as-char" svg:width="4.68873in" svg:height="3.51679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><draw:frame draw:style-name="a3" draw:transform="translate(-2.24067in -1.68062in) rotate(-1.5708) translate(2.24067in 1.68062in)" draw:name="Obraz 7" text:anchor-type="as-char" svg:width="4.48135in" svg:height="3.36124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><draw:frame draw:style-name="a4" draw:transform="translate(-2.1888in -1.64171in) rotate(-1.5708) translate(2.1888in 1.64171in)" draw:name="Obraz 8" text:anchor-type="as-char" svg:width="4.3776in" svg:height="3.28343in" style:rel-width="scale" style:rel-height="scale"><draw:image xlink:href="media/image5.jpeg" xlink:type="simple" xlink:show="embed" xlink:actuate="onLoad"/><svg:title/><svg:desc/></draw:frame></text:p>
      <text:p text:style-name="Standard"><draw:frame draw:style-name="a5" draw:transform="translate(-2.20909in -1.65693in) rotate(-1.5708) translate(2.20909in 1.65693in)" draw:name="Obraz 9" text:anchor-type="as-char" svg:width="4.41818in" svg:height="3.31387in" style:rel-width="scale" style:rel-height="scale"><draw:image xlink:href="media/image1.jpeg" xlink:type="simple" xlink:show="embed" xlink:actuate="onLoad"/><svg:title/><svg:desc/></draw:frame></text:p>
      <text:soft-page-break/>
      <text:p text:style-name="Standard"><draw:frame draw:style-name="a6" draw:transform="translate(-3.34722in -2.51042in) rotate(-1.5708) translate(3.34722in 2.51042in)" draw:name="Obraz 3" text:anchor-type="as-char" svg:width="6.69444in" svg:height="5.02083in" style:rel-width="scale" style:rel-height="scale"><draw:image xlink:href="media/image6.jpeg" xlink:type="simple" xlink:show="embed" xlink:actuate="onLoad"/><svg:title/><svg:desc/></draw:frame><text:soft-page-break/><draw:frame draw:style-name="a7" draw:transform="translate(-3.34722in -2.51042in) rotate(-1.5708) translate(3.34722in 2.51042in)" draw:name="Obraz 2" text:anchor-type="as-char" svg:width="6.69444in" svg:height="5.02083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ańska Małgorzata</dc:creator>
    <meta:creation-date>2024-04-15T11:14:00Z</meta:creation-date>
    <dc:date>2024-04-15T09:23:00Z</dc:date>
    <meta:print-date>2024-04-15T09:21:00Z</meta:print-date>
    <meta:template xlink:href="Normal" xlink:type="simple"/>
    <meta:editing-cycles>2</meta:editing-cycles>
    <meta:editing-duration>PT120S</meta:editing-duration>
    <meta:document-statistic meta:page-count="5" meta:paragraph-count="1" meta:word-count="3" meta:character-count="20" meta:row-count="1" meta:non-whitespace-character-count="18"/>
  </office:meta>
</office:document-meta>
</file>