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1.45739in -1.09312in) rotate(-1.5708) translate(1.45739in 1.09312in)" draw:name="Obraz 1" text:anchor-type="as-char" svg:width="2.91479in" svg:height="2.18624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draw:frame draw:style-name="a1" draw:transform="translate(-1.61149in -1.2087in) rotate(-1.5708) translate(1.61149in 1.2087in)" draw:name="Obraz 2" text:anchor-type="as-char" svg:width="3.22298in" svg:height="2.4174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2" draw:transform="translate(-1.63121in -1.2235in) rotate(-1.5708) translate(1.63121in 1.2235in)" draw:name="Obraz 3" text:anchor-type="as-char" svg:width="3.26243in" svg:height="2.4469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ańska Małgorzata</dc:creator>
    <meta:creation-date>2024-04-15T11:24:00Z</meta:creation-date>
    <dc:date>2024-04-15T09:28:00Z</dc:date>
    <meta:print-date>2024-04-15T0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